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a38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9a380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985b1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a380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69144"/>
    </style:style>
    <style:style style:name="T23" style:family="text">
      <style:text-properties officeooo:rsid="009806d7"/>
    </style:style>
    <style:style style:name="T24" style:family="text">
      <style:text-properties officeooo:rsid="009b97a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9874</text:span><text:span text:style-name="T10">-CD-</text:span><text:span text:style-name="T11">ENCUENTRO REPUBLICANO FEDERAL</text:span><text:span text:style-name="T12">, de</text:span><text:span text:style-name="T13"> </text:span><text:span text:style-name="T17">l</text:span><text:span text:style-name="T18">a</text:span><text:span text:style-name="T17"> Diputad</text:span><text:span text:style-name="T18">a</text:span><text:span text:style-name="T17"> </text:span><text:span text:style-name="T18">Betina Florito</text:span><text:span text:style-name="T14">, por el cual se solicita </text:span><text:bookmark text:name="caratula36404"/><text:span text:style-name="T15">disponga</text:span><text:span text:style-name="T13"> </text:span><text:span text:style-name="T18">incorporar una línea de colectivo que conecte las localidades de Laguna Paiva y Nelson con la ciudad de Esperanza, departamento Las Colonias</text:span><text:span text:style-name="T16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2">La Cámara de Diputados de la Provincia vería con agrado que el Poder Ejecutivo, por intermedio del organismo que corresponda, considere la posibilidad de realizar las gestiones necesarias tendientes a la incorporación de una linea de colectivo que conecte las localidades de Laguna Paiva y Nelson con la ciudad de Esperanza, departamento Las Colonias.</text:p>
      <text:p text:style-name="P11"/>
      <text:p text:style-name="P14">Sala de la Comisión <text:span text:style-name="T24">Mixta</text:span>, <text:span text:style-name="T24">23</text:span><text:span text:style-name="T23"> de noviembre de 2022</text:span><text:span text:style-name="T22">.</text:span></text:p>
      <text:p text:style-name="P14"/>
      <text:p text:style-name="P15">FIRMANTES:</text:p>
      <text:p text:style-name="P15">Garibay - Julierac – Martínez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813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3M52S</meta:editing-duration>
    <meta:editing-cycles>9</meta:editing-cycles>
    <meta:generator>LibreOffice/7.4.1.2$Linux_X86_64 LibreOffice_project/40$Build-2</meta:generator>
    <dc:date>2022-11-24T09:35:36.669590322</dc:date>
    <meta:print-date>2022-11-22T11:10:58.322211761</meta:print-date>
    <meta:document-statistic meta:table-count="0" meta:image-count="1" meta:object-count="0" meta:page-count="1" meta:paragraph-count="12" meta:word-count="213" meta:character-count="1395" meta:non-whitespace-character-count="1190"/>
  </office:meta>
</office:document-meta>
</file>